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row>
          <table:table-cell table:number-columns-spanned="18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6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keine Angabe</text:p>
          </table:table-cell>
          <table:table-cell table:style-name="ce4"/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6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0242">
            <text:p>10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16">
            <text:p>40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97">
            <text:p>667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122">
            <text:p>1241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621">
            <text:p>49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259">
            <text:p>294259</text:p>
          </table:table-cell>
          <table:table-cell table:style-name="ce6" office:value-type="float" office:value="1">
            <text:p>1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58">
            <text:p>11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001">
            <text:p>1020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751">
            <text:p>597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322">
            <text:p>263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771">
            <text:p>200771</text:p>
          </table:table-cell>
          <table:table-cell table:style-name="ce6" office:value-type="float" office:value="2">
            <text:p>2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0311">
            <text:p>10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86">
            <text:p>415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55">
            <text:p>787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123">
            <text:p>2261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372">
            <text:p>109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21">
            <text:p>28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4">
            <text:p>4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82">
            <text:p>67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61">
            <text:p>7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48">
            <text:p>21248</text:p>
          </table:table-cell>
          <table:table-cell table:style-name="ce6" office:value-type="float" office:value="4">
            <text:p>4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00">
            <text:p>10700</text:p>
          </table:table-cell>
          <table:table-cell table:style-name="ce6" office:value-type="float" office:value="5">
            <text:p>5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04">
            <text:p>11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48">
            <text:p>31948</text:p>
          </table:table-cell>
          <table:table-cell table:style-name="ce6" office:value-type="float" office:value="3">
            <text:p>3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1231">
            <text:p>11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30">
            <text:p>453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579">
            <text:p>735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482">
            <text:p>1314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033">
            <text:p>510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507">
            <text:p>315507</text:p>
          </table:table-cell>
          <table:table-cell table:style-name="ce6" office:value-type="float" office:value="1">
            <text:p>1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74">
            <text:p>13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145">
            <text:p>1061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022">
            <text:p>62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38">
            <text:p>29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471">
            <text:p>211471</text:p>
          </table:table-cell>
          <table:table-cell table:style-name="ce6" office:value-type="float" office:value="2">
            <text:p>2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1300">
            <text:p>113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53">
            <text:p>460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953">
            <text:p>869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627">
            <text:p>2376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3055">
            <text:p>1130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919">
            <text:p>319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1006"/>
        </table:table-row>
        <table:table-row table:style-name="ro_0_33">
          <table:table-cell table:number-columns-spanned="18" table:number-rows-spanned="1" table:style-name="ce0" office:value-type="string">
            <text:p>© WSL, Schweizerisches Landesforstinventar, 18.05.2024 #1259404/4411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37">
          <table:table-cell table:number-columns-spanned="18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0">
          <table:table-cell table:number-columns-spanned="1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3">
          <table:table-cell table:number-columns-spanned="18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6">
          <table:table-cell table:number-columns-spanned="18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9">
          <table:table-cell table:number-columns-spanned="18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52">
          <table:table-cell table:number-columns-spanned="18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55">
          <table:table-cell table:number-columns-spanned="1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9:11:18+02:00</meta:creation-date>
    <dc:date>2024-06-17T09:11:18+02:00</dc:date>
    <dc:title>Untitled Spreadsheet</dc:title>
    <dc:description/>
    <dc:subject/>
    <meta:keyword/>
    <meta:user-defined meta:name="Company"/>
    <meta:user-defined meta:name="category"/>
  </office:meta>
</office:document-meta>
</file>