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fasce vegetazionali NaiS (6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ubalpina superiore</text:p>
          </table:table-cell>
          <table:table-cell table:style-name="ce4"/>
          <table:table-cell table:number-columns-spanned="2" table:number-rows-spanned="1" table:style-name="ce4" office:value-type="string">
            <text:p>subalpina</text:p>
          </table:table-cell>
          <table:table-cell table:style-name="ce4"/>
          <table:table-cell table:number-columns-spanned="2" table:number-rows-spanned="1" table:style-name="ce4" office:value-type="string">
            <text:p>altimontana</text:p>
          </table:table-cell>
          <table:table-cell table:style-name="ce4"/>
          <table:table-cell table:number-columns-spanned="2" table:number-rows-spanned="1" table:style-name="ce4" office:value-type="string">
            <text:p>montana inferiore e superiore</text:p>
          </table:table-cell>
          <table:table-cell table:style-name="ce4"/>
          <table:table-cell table:number-columns-spanned="2" table:number-rows-spanned="1" table:style-name="ce4" office:value-type="string">
            <text:p>submontana</text:p>
          </table:table-cell>
          <table:table-cell table:style-name="ce4"/>
          <table:table-cell table:number-columns-spanned="2" table:number-rows-spanned="1" table:style-name="ce4" office:value-type="string">
            <text:p>iperinsubrica e collinar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203">
            <text:p>10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69">
            <text:p>405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613">
            <text:p>646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232">
            <text:p>962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394">
            <text:p>333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20">
            <text:p>12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674">
            <text:p>936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952">
            <text:p>519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99">
            <text:p>267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273">
            <text:p>10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51">
            <text:p>417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634">
            <text:p>766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906">
            <text:p>1899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347">
            <text:p>85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982">
            <text:p>289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54">
            <text:p>8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56">
            <text:p>119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34">
            <text:p>146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81">
            <text:p>3998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06">
            <text:p>118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30">
            <text:p>2703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36">
            <text:p>8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09">
            <text:p>145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23">
            <text:p>265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09">
            <text:p>78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636">
            <text:p>11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569">
            <text:p>765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866">
            <text:p>1108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56">
            <text:p>363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55">
            <text:p>14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480">
            <text:p>1054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176">
            <text:p>571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65">
            <text:p>339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724">
            <text:p>117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86">
            <text:p>50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142">
            <text:p>911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429">
            <text:p>216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568">
            <text:p>935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791">
            <text:p>367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59542/4412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3:04:12+01:00</meta:creation-date>
    <dc:date>2026-01-10T03:04:12+01:00</dc:date>
    <dc:title>Untitled Spreadsheet</dc:title>
    <dc:description/>
    <dc:subject/>
    <meta:keyword/>
    <meta:user-defined meta:name="Company"/>
    <meta:user-defined meta:name="category"/>
  </office:meta>
</office:document-meta>
</file>