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69">
            <text:p>13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42">
            <text:p>19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81">
            <text:p>59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410">
            <text:p>87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742">
            <text:p>1177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3">
            <text:p>18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03">
            <text:p>1170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393">
            <text:p>58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45">
            <text:p>36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563/441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18:51+02:00</meta:creation-date>
    <dc:date>2024-05-25T23:18:51+02:00</dc:date>
    <dc:title>Untitled Spreadsheet</dc:title>
    <dc:description/>
    <dc:subject/>
    <meta:keyword/>
    <meta:user-defined meta:name="Company"/>
    <meta:user-defined meta:name="category"/>
  </office:meta>
</office:document-meta>
</file>