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fasce vegetazionali NaiS (6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ubalpina superiore</text:p>
          </table:table-cell>
          <table:table-cell table:style-name="ce4"/>
          <table:table-cell table:number-columns-spanned="2" table:number-rows-spanned="1" table:style-name="ce4" office:value-type="string">
            <text:p>subalpina</text:p>
          </table:table-cell>
          <table:table-cell table:style-name="ce4"/>
          <table:table-cell table:number-columns-spanned="2" table:number-rows-spanned="1" table:style-name="ce4" office:value-type="string">
            <text:p>altimontana</text:p>
          </table:table-cell>
          <table:table-cell table:style-name="ce4"/>
          <table:table-cell table:number-columns-spanned="2" table:number-rows-spanned="1" table:style-name="ce4" office:value-type="string">
            <text:p>montana inferiore e superiore</text:p>
          </table:table-cell>
          <table:table-cell table:style-name="ce4"/>
          <table:table-cell table:number-columns-spanned="2" table:number-rows-spanned="1" table:style-name="ce4" office:value-type="string">
            <text:p>submontana</text:p>
          </table:table-cell>
          <table:table-cell table:style-name="ce4"/>
          <table:table-cell table:number-columns-spanned="2" table:number-rows-spanned="1" table:style-name="ce4" office:value-type="string">
            <text:p>iperinsubrica e collinar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899">
            <text:p>168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24">
            <text:p>506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240">
            <text:p>742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191">
            <text:p>1021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676">
            <text:p>336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37">
            <text:p>160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088">
            <text:p>1040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051">
            <text:p>530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656">
            <text:p>286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987">
            <text:p>529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278">
            <text:p>90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6279">
            <text:p>2062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728">
            <text:p>867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862">
            <text:p>308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57">
            <text:p>9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69">
            <text:p>131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978">
            <text:p>4397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5">
            <text:p>29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15">
            <text:p>129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90">
            <text:p>74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04">
            <text:p>2910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64">
            <text:p>97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03">
            <text:p>16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49">
            <text:p>285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38">
            <text:p>8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85">
            <text:p>8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142">
            <text:p>191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981">
            <text:p>599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410">
            <text:p>87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742">
            <text:p>1177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38">
            <text:p>36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53">
            <text:p>189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003">
            <text:p>1170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393">
            <text:p>58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45">
            <text:p>36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388">
            <text:p>19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751">
            <text:p>627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381">
            <text:p>106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828">
            <text:p>2348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066">
            <text:p>950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48">
            <text:p>390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59564/4413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47:17+01:00</meta:creation-date>
    <dc:date>2026-01-10T23:47:17+01:00</dc:date>
    <dc:title>Untitled Spreadsheet</dc:title>
    <dc:description/>
    <dc:subject/>
    <meta:keyword/>
    <meta:user-defined meta:name="Company"/>
    <meta:user-defined meta:name="category"/>
  </office:meta>
</office:document-meta>
</file>