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78">
            <text:p>4478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70">
            <text:p>7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27">
            <text:p>9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06">
            <text:p>2370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5026">
            <text:p>5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75">
            <text:p>7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97">
            <text:p>109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74">
            <text:p>2847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83">
            <text:p>66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06">
            <text:p>84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69">
            <text:p>14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47">
            <text:p>4334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57">
            <text:p>6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86">
            <text:p>1328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40">
            <text:p>130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73">
            <text:p>10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62">
            <text:p>179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89">
            <text:p>90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33">
            <text:p>5663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6783">
            <text:p>46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87">
            <text:p>244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85">
            <text:p>223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22">
            <text:p>4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055">
            <text:p>10305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2481">
            <text:p>32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97">
            <text:p>286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131">
            <text:p>8113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265">
            <text:p>792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84">
            <text:p>53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35">
            <text:p>399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6">
            <text:p>37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187">
            <text:p>18418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1406">
            <text:p>51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85">
            <text:p>5728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4669">
            <text:p>346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90">
            <text:p>3919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075">
            <text:p>860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475">
            <text:p>9647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5225">
            <text:p>52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75">
            <text:p>647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8020">
            <text:p>8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94">
            <text:p>1039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99403">
            <text:p>994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82">
            <text:p>365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01">
            <text:p>30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00">
            <text:p>190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50">
            <text:p>310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54">
            <text:p>19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790">
            <text:p>23579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7861">
            <text:p>678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89">
            <text:p>40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84">
            <text:p>200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84">
            <text:p>58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56">
            <text:p>67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195">
            <text:p>14519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264">
            <text:p>1672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871">
            <text:p>768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186">
            <text:p>501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33">
            <text:p>36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10">
            <text:p>26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59697/4414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26:06+02:00</meta:creation-date>
    <dc:date>2024-06-14T18:26:06+02:00</dc:date>
    <dc:title>Untitled Spreadsheet</dc:title>
    <dc:description/>
    <dc:subject/>
    <meta:keyword/>
    <meta:user-defined meta:name="Company"/>
    <meta:user-defined meta:name="category"/>
  </office:meta>
</office:document-meta>
</file>