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40">
            <text:p>256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63">
            <text:p>16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9">
            <text:p>468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45">
            <text:p>7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70">
            <text:p>1387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38">
            <text:p>147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00">
            <text:p>23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46">
            <text:p>218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4">
            <text:p>6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55">
            <text:p>1039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086">
            <text:p>320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70">
            <text:p>329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00">
            <text:p>20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979">
            <text:p>879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376">
            <text:p>79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470">
            <text:p>56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46">
            <text:p>419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3901">
            <text:p>539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86">
            <text:p>596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4589">
            <text:p>345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18">
            <text:p>392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490">
            <text:p>88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3">
            <text:p>8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2426">
            <text:p>102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21">
            <text:p>29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13">
            <text:p>21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93">
            <text:p>339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97">
            <text:p>207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033">
            <text:p>2450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7267">
            <text:p>67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79">
            <text:p>44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95">
            <text:p>22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752">
            <text:p>1527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9740/441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38:24+02:00</meta:creation-date>
    <dc:date>2024-06-14T13:38:24+02:00</dc:date>
    <dc:title>Untitled Spreadsheet</dc:title>
    <dc:description/>
    <dc:subject/>
    <meta:keyword/>
    <meta:user-defined meta:name="Company"/>
    <meta:user-defined meta:name="category"/>
  </office:meta>
</office:document-meta>
</file>