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79">
            <text:p>11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74">
            <text:p>64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48">
            <text:p>2454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8">
            <text:p>698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597">
            <text:p>13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20">
            <text:p>82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36">
            <text:p>3153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93">
            <text:p>9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58">
            <text:p>4475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0">
            <text:p>48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39">
            <text:p>1633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664">
            <text:p>236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6">
            <text:p>25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97">
            <text:p>12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96">
            <text:p>6109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67">
            <text:p>169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65">
            <text:p>6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6">
            <text:p>5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9">
            <text:p>5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79">
            <text:p>15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531">
            <text:p>1045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18">
            <text:p>21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59">
            <text:p>10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5">
            <text:p>4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09">
            <text:p>10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39">
            <text:p>6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778">
            <text:p>817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85">
            <text:p>38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07">
            <text:p>9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37">
            <text:p>8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71">
            <text:p>9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5">
            <text:p>3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22">
            <text:p>18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26">
            <text:p>8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50">
            <text:p>18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309">
            <text:p>1863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404">
            <text:p>9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7">
            <text:p>8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89">
            <text:p>515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95">
            <text:p>45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63">
            <text:p>3586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27">
            <text:p>17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0">
            <text:p>4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87">
            <text:p>7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05">
            <text:p>7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733">
            <text:p>97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452">
            <text:p>8745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6163">
            <text:p>6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7591">
            <text:p>7591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517">
            <text:p>10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44">
            <text:p>28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69">
            <text:p>399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7">
            <text:p>5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27">
            <text:p>159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92">
            <text:p>21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27">
            <text:p>201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6">
            <text:p>9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515">
            <text:p>2345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81">
            <text:p>387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91">
            <text:p>78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44">
            <text:p>15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1">
            <text:p>6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43">
            <text:p>79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51">
            <text:p>66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068">
            <text:p>1490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59777/4415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57:41+02:00</meta:creation-date>
    <dc:date>2024-05-25T08:57:41+02:00</dc:date>
    <dc:title>Untitled Spreadsheet</dc:title>
    <dc:description/>
    <dc:subject/>
    <meta:keyword/>
    <meta:user-defined meta:name="Company"/>
    <meta:user-defined meta:name="category"/>
  </office:meta>
</office:document-meta>
</file>