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48">
            <text:p>2454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6988">
            <text:p>698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0">
            <text:p>9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58">
            <text:p>447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39">
            <text:p>163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40">
            <text:p>18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874">
            <text:p>31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93">
            <text:p>14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6">
            <text:p>6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31">
            <text:p>1045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045">
            <text:p>12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66">
            <text:p>10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84">
            <text:p>20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15">
            <text:p>14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778">
            <text:p>817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19">
            <text:p>439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83">
            <text:p>30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09">
            <text:p>29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3">
            <text:p>7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70">
            <text:p>9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89">
            <text:p>515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22">
            <text:p>12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63">
            <text:p>358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8">
            <text:p>1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50">
            <text:p>26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1">
            <text:p>759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679">
            <text:p>39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8">
            <text:p>11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04">
            <text:p>21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58">
            <text:p>15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36">
            <text:p>16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07">
            <text:p>32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0">
            <text:p>19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33">
            <text:p>20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2">
            <text:p>24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9790/441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53:19+02:00</meta:creation-date>
    <dc:date>2024-05-27T01:53:19+02:00</dc:date>
    <dc:title>Untitled Spreadsheet</dc:title>
    <dc:description/>
    <dc:subject/>
    <meta:keyword/>
    <meta:user-defined meta:name="Company"/>
    <meta:user-defined meta:name="category"/>
  </office:meta>
</office:document-meta>
</file>