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19">
            <text:p>531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03">
            <text:p>590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95">
            <text:p>2499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8500">
            <text:p>850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5656">
            <text:p>5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65">
            <text:p>8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85">
            <text:p>126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96">
            <text:p>3349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43">
            <text:p>102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78">
            <text:p>140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08">
            <text:p>4530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56">
            <text:p>34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440">
            <text:p>18440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37">
            <text:p>14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9">
            <text:p>18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48">
            <text:p>6374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7607">
            <text:p>476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01">
            <text:p>210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34">
            <text:p>23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21">
            <text:p>7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703">
            <text:p>10570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311">
            <text:p>313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06">
            <text:p>287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57">
            <text:p>18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283">
            <text:p>812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8918">
            <text:p>789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07">
            <text:p>497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92">
            <text:p>42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9">
            <text:p>8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986">
            <text:p>1869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5477">
            <text:p>45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37">
            <text:p>5103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28929">
            <text:p>289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21">
            <text:p>3362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4406">
            <text:p>74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43">
            <text:p>5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58">
            <text:p>8465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6507">
            <text:p>6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35">
            <text:p>7735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0204">
            <text:p>102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75">
            <text:p>1237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94271">
            <text:p>942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38">
            <text:p>309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64">
            <text:p>318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76">
            <text:p>215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99">
            <text:p>32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54">
            <text:p>257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7002">
            <text:p>2370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60908">
            <text:p>609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05">
            <text:p>444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60">
            <text:p>219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02">
            <text:p>69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36">
            <text:p>8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163">
            <text:p>15016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7.05.2024 #1259867/4416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02:05+02:00</meta:creation-date>
    <dc:date>2024-06-15T05:02:05+02:00</dc:date>
    <dc:title>Untitled Spreadsheet</dc:title>
    <dc:description/>
    <dc:subject/>
    <meta:keyword/>
    <meta:user-defined meta:name="Company"/>
    <meta:user-defined meta:name="category"/>
  </office:meta>
</office:document-meta>
</file>