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16">
            <text:p>14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27">
            <text:p>310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128">
            <text:p>912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45">
            <text:p>17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23">
            <text:p>509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69">
            <text:p>9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02">
            <text:p>1910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32">
            <text:p>16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48">
            <text:p>21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8250">
            <text:p>48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15">
            <text:p>218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63">
            <text:p>239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698">
            <text:p>1096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091">
            <text:p>33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53">
            <text:p>330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61">
            <text:p>21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19">
            <text:p>910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341">
            <text:p>813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68">
            <text:p>548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24">
            <text:p>45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0">
            <text:p>10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8115">
            <text:p>48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13">
            <text:p>533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226">
            <text:p>31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77">
            <text:p>360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341">
            <text:p>793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9">
            <text:p>6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9961/441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09:42+02:00</meta:creation-date>
    <dc:date>2024-06-08T04:09:42+02:00</dc:date>
    <dc:title>Untitled Spreadsheet</dc:title>
    <dc:description/>
    <dc:subject/>
    <meta:keyword/>
    <meta:user-defined meta:name="Company"/>
    <meta:user-defined meta:name="category"/>
  </office:meta>
</office:document-meta>
</file>