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6.4">
            <text:p>6.4</text:p>
          </table:table-cell>
          <table:table-cell table:style-name="ce6" office:value-type="float" office:value="82.1">
            <text:p>82.1</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3.4">
            <text:p>73.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7.1">
            <text:p>9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4">
            <text:p>7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86">
            <text:p>86</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4">
            <text:p>54</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4.03.2024 #1259980/44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26:16+02:00</meta:creation-date>
    <dc:date>2024-05-11T13:26:16+02:00</dc:date>
    <dc:title>Untitled Spreadsheet</dc:title>
    <dc:description/>
    <dc:subject/>
    <meta:keyword/>
    <meta:user-defined meta:name="Company"/>
    <meta:user-defined meta:name="category"/>
  </office:meta>
</office:document-meta>
</file>