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4">
            <text:p>390.4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.7">
            <text:p>46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.9">
            <text:p>29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.7">
            <text:p>4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3">
            <text:p>38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8">
            <text:p>4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string">
            <text:p>.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6">
            <text:p>25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.5">
            <text:p>3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5.7">
            <text:p>5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8">
            <text:p>426.8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.5">
            <text:p>55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string">
            <text:p>.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.1">
            <text:p>30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5">
            <text:p>20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2.5">
            <text:p>9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7.3">
            <text:p>66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2.7">
            <text:p>58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.3">
            <text:p>508.3</text:p>
          </table:table-cell>
          <table:table-cell table:style-name="ce6" office:value-type="string">
            <text:p>.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.4">
            <text:p>59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3">
            <text:p>4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.5">
            <text:p>47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.4">
            <text:p>51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.5">
            <text:p>5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5">
            <text:p>36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.2">
            <text:p>4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5">
            <text:p>4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.3">
            <text:p>179.3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13.5">
            <text:p>5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3">
            <text:p>48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.6">
            <text:p>14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6.5">
            <text:p>686.5</text:p>
          </table:table-cell>
          <table:table-cell table:style-name="ce6" office:value-type="string">
            <text:p>.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7">
            <text:p>39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.4">
            <text:p>4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4">
            <text:p>36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2">
            <text:p>3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7">
            <text:p>5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2">
            <text:p>294.2</text:p>
          </table:table-cell>
          <table:table-cell table:style-name="ce6" office:value-type="string">
            <text:p>.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.7">
            <text:p>37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8">
            <text:p>30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6">
            <text:p>2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2.1">
            <text:p>6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.7">
            <text:p>58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2.5">
            <text:p>9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8.4">
            <text:p>4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7.9">
            <text:p>62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3.6">
            <text:p>56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5.6">
            <text:p>5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9">
            <text:p>4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260237/4419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8:03:30+02:00</meta:creation-date>
    <dc:date>2024-05-25T08:03:30+02:00</dc:date>
    <dc:title>Untitled Spreadsheet</dc:title>
    <dc:description/>
    <dc:subject/>
    <meta:keyword/>
    <meta:user-defined meta:name="Company"/>
    <meta:user-defined meta:name="category"/>
  </office:meta>
</office:document-meta>
</file>