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4">
            <text:p>5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3">
            <text:p>401.3</text:p>
          </table:table-cell>
          <table:table-cell table:style-name="ce6" office:value-type="string">
            <text:p>.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.6">
            <text:p>56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.2">
            <text:p>60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6.5">
            <text:p>57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.8">
            <text:p>5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6.7">
            <text:p>68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1.7">
            <text:p>69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8">
            <text:p>4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.1">
            <text:p>48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.3">
            <text:p>5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534.6">
            <text:p>53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6">
            <text:p>403.6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.5">
            <text:p>4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.5">
            <text:p>5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.6">
            <text:p>123.6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484.6">
            <text:p>4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4">
            <text:p>46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7.8">
            <text:p>1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31.7">
            <text:p>2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.7">
            <text:p>58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9">
            <text:p>244.9</text:p>
          </table:table-cell>
          <table:table-cell table:style-name="ce6" office:value-type="string">
            <text:p>.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.9">
            <text:p>244.9</text:p>
          </table:table-cell>
          <table:table-cell table:style-name="ce6" office:value-type="string">
            <text:p>.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8.8">
            <text:p>5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.6">
            <text:p>5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0.8">
            <text:p>65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60243/4419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51:22+02:00</meta:creation-date>
    <dc:date>2024-05-26T06:51:22+02:00</dc:date>
    <dc:title>Untitled Spreadsheet</dc:title>
    <dc:description/>
    <dc:subject/>
    <meta:keyword/>
    <meta:user-defined meta:name="Company"/>
    <meta:user-defined meta:name="category"/>
  </office:meta>
</office:document-meta>
</file>