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roissement ne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de de développemen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1000 m³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 IFN3/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volution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tade de développement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878">
            <text:p>8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-14">
            <text:p>-14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02">
            <text:p>21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3">
            <text:p>173</text:p>
          </table:table-cell>
          <table:table-cell table:number-columns-repeated="993"/>
        </table:table-row>
        <table:table-row>
          <table:table-cell table:style-name="ce5" office:value-type="string">
            <text:p>recrû/fourré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5">
            <text:p>7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perchis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61">
            <text:p>1561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jeune futaie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38">
            <text:p>1238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futaie moyenne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98">
            <text:p>1598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vieille futaie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36">
            <text:p>2536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mélangé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71">
            <text:p>1871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300">
            <text:p>13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35">
            <text:p>9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45">
            <text:p>12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16">
            <text:p>9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2">
            <text:p>7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38">
            <text:p>9138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Inventaire forestier national suisse, 17.05.2024 #1260263/44201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roissement net #8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ugmentation du volume du bois de tige en écorce de tous les arbres et arbustes avec un diamètre à hauteur de poitrine (DHP) d’au moins 12 cm ayant survécu entre deux inventaires, le volume du bois de tige en écorce du passage à la futaie, et l’augmentation modélisée du volume du bois de tige en écorce des pertes durant la moitié de la période d’inventaire, après déduction du volume de la mortalité. L'accroissement net correspond donc à l'accroissement (accroissement brut) après déduction du volume de la mortalité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de de développement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Étape dans l’évolution du peuplement, définie d’après le diamètre à hauteur de poitrine dominant (DHPdom = DHP des 100 plus gros arbres par hectare). Recrû/fourré: DHPdom &lt;12 cm, perchis: DHPdom 12-30 cm, jeune futaie: DHPdom 31-40 cm, futaie moyenne DHPdom 41-50 cm, vieille futaie: DHP &gt; 50 cm, mélangé: arbres à différents stades de développement, absence de stade de développement dominant, ou groupes à différents stades de développement de moins de 5 ares. Source: relevé de terrain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IFN3/IFN4 #14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êt couverte par des arbustes sur moins des deux tiers de sa surface et atteignable à pied, tant dans l'IFN3 (2004-2006) que dans l'IFN4 (2009-2017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9T14:07:15+02:00</meta:creation-date>
    <dc:date>2024-05-29T14:07:15+02:00</dc:date>
    <dc:title>Untitled Spreadsheet</dc:title>
    <dc:description/>
    <dc:subject/>
    <meta:keyword/>
    <meta:user-defined meta:name="Company"/>
    <meta:user-defined meta:name="category"/>
  </office:meta>
</office:document-meta>
</file>