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96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rtilità della s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carsa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8.6">
            <text:p>-8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58">
            <text:p>1295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buona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molto buona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17.05.2024 #1260390/4421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6:11:05+02:00</meta:creation-date>
    <dc:date>2024-05-22T16:11:05+02:00</dc:date>
    <dc:title>Untitled Spreadsheet</dc:title>
    <dc:description/>
    <dc:subject/>
    <meta:keyword/>
    <meta:user-defined meta:name="Company"/>
    <meta:user-defined meta:name="category"/>
  </office:meta>
</office:document-meta>
</file>