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em height of broken snags (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em height of broken snags (6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table:formula="of:=5.0 m" office:value-type="string" office:value="#NAME?">
            <text:p>#NAME?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5.1-10.0 m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10.1-15.0 m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15.1-20.0 m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20.1-25.0 m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&gt;25.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18.05.2024 #1260454/44220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em height of broken snags (6 classes) #18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Height of the still standing stem section of broken snags, i.e. of standing dead trees and shrubs ≥12 cm in diameter at breast height (dbh) – in six classes. Reference: Field Survey (MID 829: Schafthöhe gebrochener Probeb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02:03:06+02:00</meta:creation-date>
    <dc:date>2024-05-24T02:03:06+02:00</dc:date>
    <dc:title>Untitled Spreadsheet</dc:title>
    <dc:description/>
    <dc:subject/>
    <meta:keyword/>
    <meta:user-defined meta:name="Company"/>
    <meta:user-defined meta:name="category"/>
  </office:meta>
</office:document-meta>
</file>