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50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296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296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8">
            <text:p>6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25">
            <text:p>92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673">
            <text:p>673</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665">
            <text:p>665</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float" office:value="476">
            <text:p>476</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422">
            <text:p>1422</text:p>
          </table:table-cell>
          <table:table-cell table:style-name="ce6" office:value-type="float" office:value="0">
            <text:p>0</text:p>
          </table:table-cell>
          <table:table-cell table:style-name="ce6" office:value-type="float" office:value="472">
            <text:p>472</text:p>
          </table:table-cell>
          <table:table-cell table:style-name="ce6" office:value-type="float" office:value="0">
            <text:p>0</text:p>
          </table:table-cell>
          <table:table-cell table:style-name="ce6" office:value-type="float" office:value="761">
            <text:p>761</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float" office:value="2556">
            <text:p>25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38">
            <text:p>638</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3">
            <text:p>4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642">
            <text:p>64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2071">
            <text:p>2071</text:p>
          </table:table-cell>
          <table:table-cell table:style-name="ce6" office:value-type="float" office:value="0">
            <text:p>0</text:p>
          </table:table-cell>
          <table:table-cell table:style-name="ce6" office:value-type="float" office:value="495">
            <text:p>495</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82">
            <text:p>88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97">
            <text:p>597</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24">
            <text:p>42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6">
            <text:p>416</text:p>
          </table:table-cell>
          <table:table-cell table:style-name="ce6" office:value-type="float" office:value="0">
            <text:p>0</text:p>
          </table:table-cell>
          <table:table-cell table:style-name="ce6" office:value-type="float" office:value="2032">
            <text:p>2032</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78">
            <text:p>57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57">
            <text:p>3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float" office:value="690">
            <text:p>690</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70">
            <text:p>139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96">
            <text:p>3496</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68">
            <text:p>56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17490">
            <text:p>17490</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539">
            <text:p>53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463">
            <text:p>246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627">
            <text:p>36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3855">
            <text:p>38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2">
            <text:p>35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1">
            <text:p>1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42">
            <text:p>64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18">
            <text:p>31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44">
            <text:p>744</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18">
            <text:p>81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334349">
            <text:p>3343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6">
            <text:p>51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89">
            <text:p>18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6">
            <text:p>7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0">
            <text:p>36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39884">
            <text:p>39884</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705">
            <text:p>670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22">
            <text:p>922</text:p>
          </table:table-cell>
          <table:table-cell table:style-name="ce6" office:value-type="float" office:value="0">
            <text:p>0</text:p>
          </table:table-cell>
          <table:table-cell table:style-name="ce6" office:value-type="float" office:value="1237">
            <text:p>1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68">
            <text:p>16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438">
            <text:p>14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10">
            <text:p>3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7">
            <text:p>5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0665/442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30:03+02:00</meta:creation-date>
    <dc:date>2024-06-13T20:30:03+02:00</dc:date>
    <dc:title>Untitled Spreadsheet</dc:title>
    <dc:description/>
    <dc:subject/>
    <meta:keyword/>
    <meta:user-defined meta:name="Company"/>
    <meta:user-defined meta:name="category"/>
  </office:meta>
</office:document-meta>
</file>