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909">
            <text:p>90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76">
            <text:p>47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7">
            <text:p>45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882">
            <text:p>88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312">
            <text:p>3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7490">
            <text:p>1749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1877">
            <text:p>1877</text:p>
          </table:table-cell>
          <table:table-cell table:style-name="ce6" office:value-type="float" office:value="0">
            <text:p>0</text:p>
          </table:table-cell>
          <table:table-cell table:style-name="ce6" office:value-type="float" office:value="936">
            <text:p>936</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51">
            <text:p>55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1">
            <text:p>122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float" office:value="617">
            <text:p>61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360">
            <text:p>3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0667/442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43:36+02:00</meta:creation-date>
    <dc:date>2024-09-24T06:43:36+02:00</dc:date>
    <dc:title>Untitled Spreadsheet</dc:title>
    <dc:description/>
    <dc:subject/>
    <meta:keyword/>
    <meta:user-defined meta:name="Company"/>
    <meta:user-defined meta:name="category"/>
  </office:meta>
</office:document-meta>
</file>