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50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50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8">
            <text:p>6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019">
            <text:p>201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237">
            <text:p>237</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00">
            <text:p>500</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float" office:value="821">
            <text:p>821</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422">
            <text:p>1422</text:p>
          </table:table-cell>
          <table:table-cell table:style-name="ce6" office:value-type="float" office:value="0">
            <text:p>0</text:p>
          </table:table-cell>
          <table:table-cell table:style-name="ce6" office:value-type="float" office:value="472">
            <text:p>472</text:p>
          </table:table-cell>
          <table:table-cell table:style-name="ce6" office:value-type="float" office:value="0">
            <text:p>0</text:p>
          </table:table-cell>
          <table:table-cell table:style-name="ce6" office:value-type="float" office:value="761">
            <text:p>761</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float" office:value="528">
            <text:p>5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38">
            <text:p>638</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5">
            <text:p>4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35">
            <text:p>13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2071">
            <text:p>2071</text:p>
          </table:table-cell>
          <table:table-cell table:style-name="ce6" office:value-type="float" office:value="0">
            <text:p>0</text:p>
          </table:table-cell>
          <table:table-cell table:style-name="ce6" office:value-type="float" office:value="448">
            <text:p>448</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23">
            <text:p>6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97">
            <text:p>597</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16">
            <text:p>416</text:p>
          </table:table-cell>
          <table:table-cell table:style-name="ce6" office:value-type="float" office:value="0">
            <text:p>0</text:p>
          </table:table-cell>
          <table:table-cell table:style-name="ce6" office:value-type="float" office:value="2032">
            <text:p>2032</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78">
            <text:p>57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249">
            <text:p>206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90">
            <text:p>2290</text:p>
          </table:table-cell>
          <table:table-cell table:style-name="ce6" office:value-type="float" office:value="0">
            <text:p>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68">
            <text:p>56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56">
            <text:p>15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
            <text:p>0</text:p>
          </table:table-cell>
          <table:table-cell table:style-name="ce6" office:value-type="float" office:value="729">
            <text:p>729</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612">
            <text:p>6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507">
            <text:p>507</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382">
            <text:p>38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463">
            <text:p>246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172">
            <text:p>41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3855">
            <text:p>385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2">
            <text:p>35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42">
            <text:p>64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90">
            <text:p>19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514">
            <text:p>51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44">
            <text:p>74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29">
            <text:p>529</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34349">
            <text:p>3343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93">
            <text:p>1479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255">
            <text:p>2255</text:p>
          </table:table-cell>
          <table:table-cell table:style-name="ce6" office:value-type="float" office:value="0">
            <text:p>0</text:p>
          </table:table-cell>
          <table:table-cell table:style-name="ce6" office:value-type="float" office:value="1319">
            <text:p>131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56">
            <text:p>25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98">
            <text:p>898</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13">
            <text:p>913</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8">
            <text:p>17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636">
            <text:p>63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0670/442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09:57+02:00</meta:creation-date>
    <dc:date>2024-06-08T00:09:57+02:00</dc:date>
    <dc:title>Untitled Spreadsheet</dc:title>
    <dc:description/>
    <dc:subject/>
    <meta:keyword/>
    <meta:user-defined meta:name="Company"/>
    <meta:user-defined meta:name="category"/>
  </office:meta>
</office:document-meta>
</file>