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4810">
            <text:p>481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821">
            <text:p>8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346">
            <text:p>3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0.5">
            <text:p>0.5</text:p>
          </table:table-cell>
          <table:table-cell table:style-name="ce6" office:value-type="float" office:value="90">
            <text:p>90</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313">
            <text:p>231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91">
            <text:p>69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float" office:value="2024">
            <text:p>2024</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367">
            <text:p>367</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0706/44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8:03+02:00</meta:creation-date>
    <dc:date>2024-05-26T20:38:03+02:00</dc:date>
    <dc:title>Untitled Spreadsheet</dc:title>
    <dc:description/>
    <dc:subject/>
    <meta:keyword/>
    <meta:user-defined meta:name="Company"/>
    <meta:user-defined meta:name="category"/>
  </office:meta>
</office:document-meta>
</file>