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
            <text:p>0</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425">
            <text:p>4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330">
            <text:p>9330</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7">
            <text:p>6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6">
            <text:p>65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824">
            <text:p>82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484">
            <text:p>48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05">
            <text:p>140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
            <text:p>0</text:p>
          </table:table-cell>
          <table:table-cell table:style-name="ce6" office:value-type="float" office:value="2625">
            <text:p>2625</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1581">
            <text:p>1581</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75">
            <text:p>17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662">
            <text:p>66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3">
            <text:p>783</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0716/44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0:38+02:00</meta:creation-date>
    <dc:date>2024-06-17T23:50:38+02:00</dc:date>
    <dc:title>Untitled Spreadsheet</dc:title>
    <dc:description/>
    <dc:subject/>
    <meta:keyword/>
    <meta:user-defined meta:name="Company"/>
    <meta:user-defined meta:name="category"/>
  </office:meta>
</office:document-meta>
</file>