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425">
            <text:p>4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7">
            <text:p>6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55">
            <text:p>15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6">
            <text:p>65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float" office:value="420">
            <text:p>42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075">
            <text:p>207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877">
            <text:p>877</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75">
            <text:p>17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0">
            <text:p>0</text:p>
          </table:table-cell>
          <table:table-cell table:style-name="ce6" office:value-type="float" office:value="662">
            <text:p>66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wiss National Forest Inventory, 18.05.2024 #1260718/442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3:19+02:00</meta:creation-date>
    <dc:date>2024-05-24T12:33:19+02:00</dc:date>
    <dc:title>Untitled Spreadsheet</dc:title>
    <dc:description/>
    <dc:subject/>
    <meta:keyword/>
    <meta:user-defined meta:name="Company"/>
    <meta:user-defined meta:name="category"/>
  </office:meta>
</office:document-meta>
</file>