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557">
            <text:p>557</text:p>
          </table:table-cell>
          <table:table-cell table:style-name="ce6" office:value-type="float" office:value="0">
            <text:p>0</text:p>
          </table:table-cell>
          <table:table-cell table:style-name="ce6" office:value-type="float" office:value="453">
            <text:p>453</text:p>
          </table:table-cell>
          <table:table-cell table:style-name="ce6" office:value-type="float" office:value="0.1">
            <text:p>0.1</text:p>
          </table:table-cell>
          <table:table-cell table:style-name="ce6" office:value-type="float" office:value="431">
            <text:p>431</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
            <text:p>0</text:p>
          </table:table-cell>
          <table:table-cell table:style-name="ce6" office:value-type="float" office:value="192">
            <text:p>19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9330">
            <text:p>9330</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27">
            <text:p>527</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55">
            <text:p>25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327">
            <text:p>1327</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67">
            <text:p>3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835">
            <text:p>183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7">
            <text:p>277</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434">
            <text:p>434</text:p>
          </table:table-cell>
          <table:table-cell table:style-name="ce6" office:value-type="float" office:value="0">
            <text:p>0</text:p>
          </table:table-cell>
          <table:table-cell table:style-name="ce6" office:value-type="float" office:value="824">
            <text:p>824</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50">
            <text:p>25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312">
            <text:p>31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float" office:value="553">
            <text:p>55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90">
            <text:p>49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566">
            <text:p>56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380">
            <text:p>538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57">
            <text:p>957</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795">
            <text:p>795</text:p>
          </table:table-cell>
          <table:table-cell table:style-name="ce6" office:value-type="float" office:value="0">
            <text:p>0</text:p>
          </table:table-cell>
          <table:table-cell table:style-name="ce6" office:value-type="float" office:value="747">
            <text:p>7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8">
            <text:p>18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2625">
            <text:p>2625</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428">
            <text:p>428</text:p>
          </table:table-cell>
          <table:table-cell table:style-name="ce6" office:value-type="float" office:value="0">
            <text:p>0</text:p>
          </table:table-cell>
          <table:table-cell table:style-name="ce6" office:value-type="float" office:value="248">
            <text:p>24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251">
            <text:p>25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145">
            <text:p>14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139">
            <text:p>213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55">
            <text:p>1455</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962">
            <text:p>9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172">
            <text:p>17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289">
            <text:p>289</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float" office:value="431">
            <text:p>43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803">
            <text:p>80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25">
            <text:p>12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2361">
            <text:p>236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182">
            <text:p>18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616">
            <text:p>616</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90">
            <text:p>49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566">
            <text:p>56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318">
            <text:p>2318</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float" office:value="1740">
            <text:p>17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8">
            <text:p>18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375">
            <text:p>375</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08">
            <text:p>408</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691">
            <text:p>69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2139">
            <text:p>213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55">
            <text:p>1455</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962">
            <text:p>9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float" office:value="289">
            <text:p>289</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float" office:value="431">
            <text:p>43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477">
            <text:p>47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19">
            <text:p>1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514">
            <text:p>51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402">
            <text:p>4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60733/442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33:03+02:00</meta:creation-date>
    <dc:date>2024-05-27T05:33:03+02:00</dc:date>
    <dc:title>Untitled Spreadsheet</dc:title>
    <dc:description/>
    <dc:subject/>
    <meta:keyword/>
    <meta:user-defined meta:name="Company"/>
    <meta:user-defined meta:name="category"/>
  </office:meta>
</office:document-meta>
</file>