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5">
            <text:p>25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71">
            <text:p>6171</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35">
            <text:p>18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5759">
            <text:p>57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72">
            <text:p>1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41511">
            <text:p>41511</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82">
            <text:p>18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0735/442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6:40+02:00</meta:creation-date>
    <dc:date>2024-05-24T07:06:40+02:00</dc:date>
    <dc:title>Untitled Spreadsheet</dc:title>
    <dc:description/>
    <dc:subject/>
    <meta:keyword/>
    <meta:user-defined meta:name="Company"/>
    <meta:user-defined meta:name="category"/>
  </office:meta>
</office:document-meta>
</file>