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style-name="ce6" office:value-type="float" office:value="320">
            <text:p>320</text:p>
          </table:table-cell>
          <table:table-cell table:style-name="ce6" office:value-type="float" office:value="-1">
            <text:p>-1</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431">
            <text:p>431</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425">
            <text:p>4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9330">
            <text:p>9330</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66">
            <text:p>6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27">
            <text:p>527</text:p>
          </table:table-cell>
          <table:table-cell table:style-name="ce6" office:value-type="float" office:value="0.2">
            <text:p>0.2</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17">
            <text:p>6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float" office:value="1327">
            <text:p>1327</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6">
            <text:p>65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824">
            <text:p>82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0">
            <text:p>180</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72">
            <text:p>7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0.3">
            <text:p>-0.3</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9">
            <text:p>9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float" office:value="1405">
            <text:p>14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4">
            <text:p>804</text:p>
          </table:table-cell>
          <table:table-cell table:style-name="ce6" office:value-type="float" office:value="0">
            <text:p>0</text:p>
          </table:table-cell>
          <table:table-cell table:style-name="ce6" office:value-type="float" office:value="420">
            <text:p>42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9">
            <text:p>54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
            <text:p>0</text:p>
          </table:table-cell>
          <table:table-cell table:style-name="ce6" office:value-type="float" office:value="8906">
            <text:p>8906</text:p>
          </table:table-cell>
          <table:table-cell table:style-name="ce6" office:value-type="float" office:value="0">
            <text:p>0</text:p>
          </table:table-cell>
          <table:table-cell table:style-name="ce6" office:value-type="float" office:value="2625">
            <text:p>2625</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0">
            <text:p>0</text:p>
          </table:table-cell>
          <table:table-cell table:style-name="ce6" office:value-type="float" office:value="1581">
            <text:p>1581</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449">
            <text:p>44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175">
            <text:p>17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3583">
            <text:p>3583</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662">
            <text:p>66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533">
            <text:p>533</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783">
            <text:p>783</text:p>
          </table:table-cell>
          <table:table-cell table:style-name="ce6" office:value-type="float" office:value="0">
            <text:p>0</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5">
            <text:p>265</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79">
            <text:p>7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9">
            <text:p>99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9">
            <text:p>54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
            <text:p>0</text:p>
          </table:table-cell>
          <table:table-cell table:style-name="ce6" office:value-type="float" office:value="8906">
            <text:p>8906</text:p>
          </table:table-cell>
          <table:table-cell table:style-name="ce6" office:value-type="float" office:value="0.1">
            <text:p>0.1</text:p>
          </table:table-cell>
          <table:table-cell table:style-name="ce6" office:value-type="float" office:value="436">
            <text:p>436</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328">
            <text:p>32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3583">
            <text:p>3583</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33">
            <text:p>533</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385">
            <text:p>38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60748/442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00:36+02:00</meta:creation-date>
    <dc:date>2024-05-28T02:00:36+02:00</dc:date>
    <dc:title>Untitled Spreadsheet</dc:title>
    <dc:description/>
    <dc:subject/>
    <meta:keyword/>
    <meta:user-defined meta:name="Company"/>
    <meta:user-defined meta:name="category"/>
  </office:meta>
</office:document-meta>
</file>