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450">
            <text:p>450</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5">
            <text:p>25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35">
            <text:p>183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824">
            <text:p>82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50">
            <text:p>25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4">
            <text:p>5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43">
            <text:p>3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297">
            <text:p>1297</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
            <text:p>0</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2">
            <text:p>18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60749/442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8:57+02:00</meta:creation-date>
    <dc:date>2024-06-15T12:48:57+02:00</dc:date>
    <dc:title>Untitled Spreadsheet</dc:title>
    <dc:description/>
    <dc:subject/>
    <meta:keyword/>
    <meta:user-defined meta:name="Company"/>
    <meta:user-defined meta:name="category"/>
  </office:meta>
</office:document-meta>
</file>