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296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55">
            <text:p>25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35">
            <text:p>18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0">
            <text:p>0</text:p>
          </table:table-cell>
          <table:table-cell table:style-name="ce6" office:value-type="float" office:value="599">
            <text:p>599</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250">
            <text:p>25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4">
            <text:p>5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1687">
            <text:p>1168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float" office:value="802">
            <text:p>8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277">
            <text:p>27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
            <text:p>0</text:p>
          </table:table-cell>
          <table:table-cell table:style-name="ce6" office:value-type="float" office:value="172">
            <text:p>1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852">
            <text:p>85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1639">
            <text:p>16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82">
            <text:p>18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52">
            <text:p>85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433">
            <text:p>4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0763/442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07:14+02:00</meta:creation-date>
    <dc:date>2024-06-18T06:07:14+02:00</dc:date>
    <dc:title>Untitled Spreadsheet</dc:title>
    <dc:description/>
    <dc:subject/>
    <meta:keyword/>
    <meta:user-defined meta:name="Company"/>
    <meta:user-defined meta:name="category"/>
  </office:meta>
</office:document-meta>
</file>