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492">
            <text:p>49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67">
            <text:p>36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315">
            <text:p>3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621">
            <text:p>621</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
            <text:p>3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float" office:value="4853">
            <text:p>485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461">
            <text:p>461</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75">
            <text:p>67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67">
            <text:p>26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48">
            <text:p>4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182">
            <text:p>18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82">
            <text:p>48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45">
          <table:table-cell table:number-columns-spanned="16" table:number-rows-spanned="1" table:style-name="ce0" office:value-type="string">
            <text:p>© WSL, Swiss National Forest Inventory, 17.05.2024 #1260777/442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7:22+02:00</meta:creation-date>
    <dc:date>2024-06-14T21:47:22+02:00</dc:date>
    <dc:title>Untitled Spreadsheet</dc:title>
    <dc:description/>
    <dc:subject/>
    <meta:keyword/>
    <meta:user-defined meta:name="Company"/>
    <meta:user-defined meta:name="category"/>
  </office:meta>
</office:document-meta>
</file>