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30">
            <text:p>1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921">
            <text:p>192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48">
            <text:p>254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1695">
            <text:p>169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
            <text:p>-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92">
            <text:p>329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1695">
            <text:p>169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29">
            <text:p>1329</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4">
            <text:p>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1">
            <text:p>7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7">
            <text:p>36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49">
            <text:p>1049</text:p>
          </table:table-cell>
          <table:table-cell table:style-name="ce6" office:value-type="float" office:value="0.7">
            <text:p>0.7</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495">
            <text:p>7495</text:p>
          </table:table-cell>
          <table:table-cell table:style-name="ce6" office:value-type="float" office:value="6.5">
            <text:p>6.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595">
            <text:p>59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7.2">
            <text:p>-7.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
            <text:p>7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49">
            <text:p>1049</text:p>
          </table:table-cell>
          <table:table-cell table:style-name="ce6" office:value-type="float" office:value="0.9">
            <text:p>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585">
            <text:p>58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45">
          <table:table-cell table:number-columns-spanned="54" table:number-rows-spanned="1" table:style-name="ce0" office:value-type="string">
            <text:p>© WSL, Swiss National Forest Inventory, 17.05.2024 #1260796/442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5:05+02:00</meta:creation-date>
    <dc:date>2024-06-14T11:05:05+02:00</dc:date>
    <dc:title>Untitled Spreadsheet</dc:title>
    <dc:description/>
    <dc:subject/>
    <meta:keyword/>
    <meta:user-defined meta:name="Company"/>
    <meta:user-defined meta:name="category"/>
  </office:meta>
</office:document-meta>
</file>