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48">
            <text:p>25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92">
            <text:p>329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9">
            <text:p>3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9">
            <text:p>39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">
            <text:p>7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">
            <text:p>7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6">
            <text:p>-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44">
            <text:p>51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168">
            <text:p>21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64">
            <text:p>396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7">
            <text:p>36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95">
            <text:p>59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9">
            <text:p>79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6">
            <text:p>-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64">
            <text:p>396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7">
            <text:p>4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85">
            <text:p>58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3">
            <text:p>113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7.05.2024 #1260805/4425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1:38:40+02:00</meta:creation-date>
    <dc:date>2024-05-28T11:38:40+02:00</dc:date>
    <dc:title>Untitled Spreadsheet</dc:title>
    <dc:description/>
    <dc:subject/>
    <meta:keyword/>
    <meta:user-defined meta:name="Company"/>
    <meta:user-defined meta:name="category"/>
  </office:meta>
</office:document-meta>
</file>