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5">
            <text:p>3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21">
            <text:p>621</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0">
            <text:p>80</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0.7">
            <text:p>0.7</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39">
            <text:p>16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float" office:value="17320">
            <text:p>17320</text:p>
          </table:table-cell>
          <table:table-cell table:style-name="ce6" office:value-type="float" office:value="5.2">
            <text:p>5.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7">
            <text:p>26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82">
            <text:p>18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836">
            <text:p>183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81">
            <text:p>178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60810/442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3:00+02:00</meta:creation-date>
    <dc:date>2024-05-26T19:53:00+02:00</dc:date>
    <dc:title>Untitled Spreadsheet</dc:title>
    <dc:description/>
    <dc:subject/>
    <meta:keyword/>
    <meta:user-defined meta:name="Company"/>
    <meta:user-defined meta:name="category"/>
  </office:meta>
</office:document-meta>
</file>