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352">
            <text:p>35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71">
            <text:p>17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
            <text:p>0</text:p>
          </table:table-cell>
          <table:table-cell table:style-name="ce6" office:value-type="float" office:value="433">
            <text:p>433</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2">
            <text:p>152</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40">
            <text:p>140</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631">
            <text:p>63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2038">
            <text:p>203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39">
            <text:p>13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
            <text:p>0</text:p>
          </table:table-cell>
          <table:table-cell table:style-name="ce6" office:value-type="float" office:value="246">
            <text:p>24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60813/44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2:44+02:00</meta:creation-date>
    <dc:date>2024-05-25T16:02:44+02:00</dc:date>
    <dc:title>Untitled Spreadsheet</dc:title>
    <dc:description/>
    <dc:subject/>
    <meta:keyword/>
    <meta:user-defined meta:name="Company"/>
    <meta:user-defined meta:name="category"/>
  </office:meta>
</office:document-meta>
</file>