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0.2">
            <text:p>0.2</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171">
            <text:p>1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97">
            <text:p>97</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8.6">
            <text:p>-8.6</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80">
            <text:p>108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1549">
            <text:p>15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
            <text:p>1</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0.4">
            <text:p>-0.4</text:p>
          </table:table-cell>
          <table:table-cell table:style-name="ce6" office:value-type="float" office:value="152">
            <text:p>15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397">
            <text:p>397</text:p>
          </table:table-cell>
          <table:table-cell table:style-name="ce6" office:value-type="float" office:value="0.7">
            <text:p>0.7</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314">
            <text:p>314</text:p>
          </table:table-cell>
          <table:table-cell table:style-name="ce6" office:value-type="float" office:value="-0.2">
            <text:p>-0.2</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
            <text:p>1</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9">
            <text:p>13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Swiss National Forest Inventory, 18.05.2024 #1260854/442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2:06+02:00</meta:creation-date>
    <dc:date>2024-05-26T11:42:06+02:00</dc:date>
    <dc:title>Untitled Spreadsheet</dc:title>
    <dc:description/>
    <dc:subject/>
    <meta:keyword/>
    <meta:user-defined meta:name="Company"/>
    <meta:user-defined meta:name="category"/>
  </office:meta>
</office:document-meta>
</file>