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0">
            <text:p>60</text:p>
          </table:table-cell>
          <table:table-cell table:style-name="ce6" office:value-type="float" office:value="0">
            <text:p>0</text:p>
          </table:table-cell>
          <table:table-cell table:style-name="ce6" office:value-type="float" office:value="13965">
            <text:p>139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152">
            <text:p>15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001">
            <text:p>900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9">
            <text:p>13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08">
            <text:p>200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wiss National Forest Inventory, 17.05.2024 #1260856/442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1:25+02:00</meta:creation-date>
    <dc:date>2024-05-24T04:21:25+02:00</dc:date>
    <dc:title>Untitled Spreadsheet</dc:title>
    <dc:description/>
    <dc:subject/>
    <meta:keyword/>
    <meta:user-defined meta:name="Company"/>
    <meta:user-defined meta:name="category"/>
  </office:meta>
</office:document-meta>
</file>