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Hangmuren/Rutschung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8">
            <text:p>37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">
            <text:p>7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4">
            <text:p>1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17">
            <text:p>1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62">
            <text:p>6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">
            <text:p>8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19">
            <text:p>119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-4.6">
            <text:p>-4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99">
            <text:p>69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9">
            <text:p>589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-4.6">
            <text:p>-4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">
            <text:p>8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92">
            <text:p>29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3">
            <text:p>1073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7.05.2024 #1260873/4426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6:39:20+02:00</meta:creation-date>
    <dc:date>2024-06-22T16:39:20+02:00</dc:date>
    <dc:title>Untitled Spreadsheet</dc:title>
    <dc:description/>
    <dc:subject/>
    <meta:keyword/>
    <meta:user-defined meta:name="Company"/>
    <meta:user-defined meta:name="category"/>
  </office:meta>
</office:document-meta>
</file>