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378">
            <text:p>378</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float" office:value="13965">
            <text:p>1396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05">
            <text:p>705</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
            <text:p>-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0.6">
            <text:p>-0.6</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3">
            <text:p>-8.3</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47">
            <text:p>64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119">
            <text:p>119</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6">
            <text:p>1096</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56">
            <text:p>1056</text:p>
          </table:table-cell>
          <table:table-cell table:style-name="ce6" office:value-type="float" office:value="5.5">
            <text:p>5.5</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9">
            <text:p>69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90">
            <text:p>90</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3145">
            <text:p>31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float" office:value="589">
            <text:p>58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836">
            <text:p>183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81">
            <text:p>178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60877/442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02:59+02:00</meta:creation-date>
    <dc:date>2024-05-26T11:02:59+02:00</dc:date>
    <dc:title>Untitled Spreadsheet</dc:title>
    <dc:description/>
    <dc:subject/>
    <meta:keyword/>
    <meta:user-defined meta:name="Company"/>
    <meta:user-defined meta:name="category"/>
  </office:meta>
</office:document-meta>
</file>