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67">
            <text:p>67</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55">
            <text:p>55</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50">
            <text:p>5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0">
            <text:p>5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43">
            <text:p>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52.4">
            <text:p>52.4</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7">
            <text:p>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65.4">
            <text:p>6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4.6">
            <text:p>34.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27.2">
            <text:p>27.2</text:p>
          </table:table-cell>
          <table:table-cell table:style-name="ce6" office:value-type="float" office:value="2">
            <text:p>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5">
            <text:p>5</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61035/442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3:07+02:00</meta:creation-date>
    <dc:date>2024-06-12T07:23:07+02:00</dc:date>
    <dc:title>Untitled Spreadsheet</dc:title>
    <dc:description/>
    <dc:subject/>
    <meta:keyword/>
    <meta:user-defined meta:name="Company"/>
    <meta:user-defined meta:name="category"/>
  </office:meta>
</office:document-meta>
</file>