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9.5">
            <text:p>3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57.4">
            <text:p>57.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41.9">
            <text:p>4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6.4">
            <text:p>3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15.7">
            <text:p>15.7</text:p>
          </table:table-cell>
          <table:table-cell table:style-name="ce6" office:value-type="float" office:value="36.8">
            <text:p>36.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4">
            <text:p>19.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
            <text:p>4</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8.1">
            <text:p>8.1</text:p>
          </table:table-cell>
          <table:table-cell table:style-name="ce6" office:value-type="string">
            <text:p>.</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53.2">
            <text:p>5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39.7">
            <text:p>3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9">
            <text:p>6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089/44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0:22+02:00</meta:creation-date>
    <dc:date>2024-05-24T03:00:22+02:00</dc:date>
    <dc:title>Untitled Spreadsheet</dc:title>
    <dc:description/>
    <dc:subject/>
    <meta:keyword/>
    <meta:user-defined meta:name="Company"/>
    <meta:user-defined meta:name="category"/>
  </office:meta>
</office:document-meta>
</file>