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indice di densità del popolamento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indice di densità del popolamento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da aperto a rad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800 (dirad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01-1200 (den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200 (molto den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da aperto a rad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
            <text:p>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800 (dirad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01-1200 (den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200 (molto den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9.3">
            <text:p>9.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da aperto a rad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6.2">
            <text:p>6.2</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01-800 (dirad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8.7">
            <text:p>8.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01-1200 (dens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200 (molto den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25.8">
            <text:p>25.8</text:p>
          </table:table-cell>
          <table:table-cell table:style-name="ce6" office:value-type="float" office:value="1">
            <text:p>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da aperto a rado)" office:value-type="string" office:value="#NAME?">
            <text:p>#NAM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7.9">
            <text:p>7.9</text:p>
          </table:table-cell>
          <table:table-cell table:style-name="ce6" office:value-type="float" office:value="0.9">
            <text:p>0.9</text:p>
          </table:table-cell>
          <table:table-cell table:style-name="ce6" office:value-type="float" office:value="6.7">
            <text:p>6.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01-800 (diradato)</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5">
            <text:p>5</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01-1200 (dens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200 (molto den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da aperto a rado)" office:value-type="string" office:value="#NAME?">
            <text:p>#NAME?</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6.5">
            <text:p>6.5</text:p>
          </table:table-cell>
          <table:table-cell table:style-name="ce6" office:value-type="float" office:value="0.6">
            <text:p>0.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800 (diradato)</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
            <text:p>1</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9.4">
            <text:p>9.4</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01-1200 (denso)</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6.3">
            <text:p>6.3</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4.6">
            <text:p>4.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9">
            <text:p>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200 (molto denso)</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74.3">
            <text:p>74.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da aperto a rado)" office:value-type="string" office:value="#NAME?">
            <text:p>#NAME?</text:p>
          </table:table-cell>
          <table:table-cell table:style-name="ce6" office:value-type="float" office:value="9.4">
            <text:p>9.4</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01-800 (diradato)</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6">
            <text:p>2.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01-1200 (denso)</text:p>
          </table:table-cell>
          <table:table-cell table:style-name="ce6" office:value-type="float" office:value="4.4">
            <text:p>4.4</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200 (molto denso)</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da aperto a rado)" office:value-type="string" office:value="#NAME?">
            <text:p>#NAME?</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800 (diradato)</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01-1200 (dens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200 (molto den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da aperto a rado)" office:value-type="string" office:value="#NAME?">
            <text:p>#NAME?</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1">
            <text:p>1</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800 (diradato)</text:p>
          </table:table-cell>
          <table:table-cell table:style-name="ce6" office:value-type="float" office:value="53.2">
            <text:p>53.2</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01-1200 (denso)</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200 (molto denso)</text:p>
          </table:table-cell>
          <table:table-cell table:style-name="ce6" office:value-type="float" office:value="2.6">
            <text:p>2.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7.9">
            <text:p>7.9</text:p>
          </table:table-cell>
          <table:table-cell table:style-name="ce6" office:value-type="float" office:value="0.8">
            <text:p>0.8</text:p>
          </table:table-cell>
          <table:table-cell table:style-name="ce6" office:value-type="float" office:value="4.6">
            <text:p>4.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Inventario Forestale Nazionale Svizzero, 18.05.2024 #1261199/4429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e di densità del popolamento (4 classi)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nsità di un popolamento in quattro classi. L'indice di densità del popolamento (Stand Density Index SDI) è calcolato in base al numero di fusti per ettaro di alberi e arbusti con un diametro a petto d'uomo (DPU) di almeno 12 cm e al diametro medio.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0:56:59+02:00</meta:creation-date>
    <dc:date>2024-06-12T00:56:59+02:00</dc:date>
    <dc:title>Untitled Spreadsheet</dc:title>
    <dc:description/>
    <dc:subject/>
    <meta:keyword/>
    <meta:user-defined meta:name="Company"/>
    <meta:user-defined meta:name="category"/>
  </office:meta>
</office:document-meta>
</file>