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6.7">
            <text:p>6.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8.7">
            <text:p>8.7</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9">
            <text:p>5.9</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6.1">
            <text:p>6.1</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9">
            <text:p>6.9</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2.5">
            <text:p>2.5</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5">
            <text:p>6.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4.1">
            <text:p>74.1</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65.9">
            <text:p>65.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8">
            <text:p>0.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61267/44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15+02:00</meta:creation-date>
    <dc:date>2026-07-27T06:15:15+02:00</dc:date>
    <dc:title>Untitled Spreadsheet</dc:title>
    <dc:description/>
    <dc:subject/>
    <meta:keyword/>
    <meta:user-defined meta:name="Company"/>
    <meta:user-defined meta:name="category"/>
  </office:meta>
</office:document-meta>
</file>