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5.1">
            <text:p>12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1.3">
            <text:p>22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93.4">
            <text:p>9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7.7">
            <text:p>11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6.2">
            <text:p>33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7">
            <text:p>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0">
            <text:p>40</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
            <text:p>10</text:p>
          </table:table-cell>
          <table:table-cell table:style-name="ce6" office:value-type="float" office:value="495.3">
            <text:p>49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9.3">
            <text:p>18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61290/443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7:38:20+02:00</meta:creation-date>
    <dc:date>2024-06-16T07:38:20+02:00</dc:date>
    <dc:title>Untitled Spreadsheet</dc:title>
    <dc:description/>
    <dc:subject/>
    <meta:keyword/>
    <meta:user-defined meta:name="Company"/>
    <meta:user-defined meta:name="category"/>
  </office:meta>
</office:document-meta>
</file>