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86">
            <text:p>86</text:p>
          </table:table-cell>
          <table:table-cell table:style-name="ce6" office:value-type="float" office:value="14">
            <text:p>14</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225">
            <text:p>22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28">
            <text:p>57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171">
            <text:p>11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139">
            <text:p>13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30">
            <text:p>1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8">
            <text:p>24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21">
            <text:p>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89">
            <text:p>52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8">
            <text:p>7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8">
            <text:p>18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63">
            <text:p>163</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0">
            <text:p>120</text:p>
          </table:table-cell>
          <table:table-cell table:style-name="ce6" office:value-type="float" office:value="170">
            <text:p>1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825">
            <text:p>8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6">
            <text:p>206</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6">
            <text:p>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92">
            <text:p>9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7">
            <text:p>7</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20">
            <text:p>222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4">
            <text:p>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50">
            <text:p>50</text:p>
          </table:table-cell>
          <table:table-cell table:style-name="ce6" office:value-type="float" office:value="70">
            <text:p>70</text:p>
          </table:table-cell>
          <table:table-cell table:style-name="ce6" office:value-type="float" office:value="16">
            <text:p>16</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9">
            <text:p>19</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6">
            <text:p>6</text:p>
          </table:table-cell>
          <table:table-cell table:style-name="ce6" office:value-type="float" office:value="56">
            <text:p>56</text:p>
          </table:table-cell>
          <table:table-cell table:style-name="ce6" office:value-type="float" office:value="72">
            <text:p>72</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257">
            <text:p>257</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4759">
            <text:p>47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54">
            <text:p>154</text:p>
          </table:table-cell>
          <table:table-cell table:style-name="ce6" office:value-type="float" office:value="7">
            <text:p>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96">
            <text:p>9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57">
            <text:p>55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84">
            <text:p>84</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540">
            <text:p>354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87">
            <text:p>87</text:p>
          </table:table-cell>
          <table:table-cell table:style-name="ce6" office:value-type="float" office:value="17">
            <text:p>17</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19">
            <text:p>1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60">
            <text:p>60</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50">
            <text:p>50</text:p>
          </table:table-cell>
          <table:table-cell table:style-name="ce6" office:value-type="float" office:value="30">
            <text:p>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13">
            <text:p>11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47">
            <text:p>4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179">
            <text:p>17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874">
            <text:p>8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116">
            <text:p>116</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1">
            <text:p>21</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4">
            <text:p>24</text:p>
          </table:table-cell>
          <table:table-cell table:style-name="ce6" office:value-type="float" office:value="1">
            <text:p>1</text:p>
          </table:table-cell>
          <table:table-cell table:style-name="ce6" office:value-type="float" office:value="200">
            <text:p>200</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97">
            <text:p>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float" office:value="1732">
            <text:p>17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271">
            <text:p>2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8">
            <text:p>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9">
            <text:p>9</text:p>
          </table:table-cell>
          <table:table-cell table:style-name="ce6" office:value-type="float" office:value="3239">
            <text:p>323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4249">
            <text:p>42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61">
            <text:p>161</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7">
            <text:p>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364">
            <text:p>36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53">
            <text:p>153</text:p>
          </table:table-cell>
          <table:table-cell table:style-name="ce6" office:value-type="float" office:value="3">
            <text:p>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wiss National Forest Inventory, 17.05.2024 #1261314/443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1:59+02:00</meta:creation-date>
    <dc:date>2024-06-13T15:21:59+02:00</dc:date>
    <dc:title>Untitled Spreadsheet</dc:title>
    <dc:description/>
    <dc:subject/>
    <meta:keyword/>
    <meta:user-defined meta:name="Company"/>
    <meta:user-defined meta:name="category"/>
  </office:meta>
</office:document-meta>
</file>