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50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0">
            <text:p>1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94">
            <text:p>94</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90">
            <text:p>90</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55">
            <text:p>15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06">
            <text:p>13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17">
            <text:p>17</text:p>
          </table:table-cell>
          <table:table-cell table:style-name="ce6" office:value-type="float" office:value="2">
            <text:p>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
            <text:p>3</text:p>
          </table:table-cell>
          <table:table-cell table:style-name="ce6" office:value-type="float" office:value="69">
            <text:p>69</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float" office:value="86">
            <text:p>8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40">
            <text:p>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6">
            <text:p>126</text:p>
          </table:table-cell>
          <table:table-cell table:style-name="ce6" office:value-type="float" office:value="5">
            <text:p>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0">
            <text:p>7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0">
            <text:p>30</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86">
            <text:p>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9">
            <text:p>669</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
            <text:p>6</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3">
            <text:p>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39">
            <text:p>32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261320/443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8:50+02:00</meta:creation-date>
    <dc:date>2024-06-21T17:18:50+02:00</dc:date>
    <dc:title>Untitled Spreadsheet</dc:title>
    <dc:description/>
    <dc:subject/>
    <meta:keyword/>
    <meta:user-defined meta:name="Company"/>
    <meta:user-defined meta:name="category"/>
  </office:meta>
</office:document-meta>
</file>