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60">
            <text:p>16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
            <text:p>53</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56">
            <text:p>156</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109">
            <text:p>21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8">
            <text:p>8</text:p>
          </table:table-cell>
          <table:table-cell table:style-name="ce6" office:value-type="float" office:value="580">
            <text:p>5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5">
            <text:p>45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7">
            <text:p>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18">
            <text:p>1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850">
            <text:p>8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27">
            <text:p>27</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599">
            <text:p>5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940">
            <text:p>940</text:p>
          </table:table-cell>
          <table:table-cell table:style-name="ce6" office:value-type="float" office:value="6">
            <text:p>6</text:p>
          </table:table-cell>
          <table:table-cell table:style-name="ce6" office:value-type="float" office:value="712">
            <text:p>712</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7">
            <text:p>997</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8">
            <text:p>558</text:p>
          </table:table-cell>
          <table:table-cell table:style-name="ce6" office:value-type="float" office:value="7">
            <text:p>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2">
            <text:p>612</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0">
            <text:p>2860</text:p>
          </table:table-cell>
          <table:table-cell table:style-name="ce6" office:value-type="float" office:value="3">
            <text:p>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1030">
            <text:p>103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1">
            <text:p>991</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261341/443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0+01:00</meta:creation-date>
    <dc:date>2024-10-29T15:44:40+01:00</dc:date>
    <dc:title>Untitled Spreadsheet</dc:title>
    <dc:description/>
    <dc:subject/>
    <meta:keyword/>
    <meta:user-defined meta:name="Company"/>
    <meta:user-defined meta:name="category"/>
  </office:meta>
</office:document-meta>
</file>