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7">
            <text:p>11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9.5">
            <text:p>9.5</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5">
            <text:p>20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3.7">
            <text:p>10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8.3">
            <text:p>10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7.1">
            <text:p>7.1</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9.6">
            <text:p>31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4">
            <text:p>74.4</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72.4">
            <text:p>47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2.2">
            <text:p>21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61372/443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48:45+02:00</meta:creation-date>
    <dc:date>2024-06-22T07:48:45+02:00</dc:date>
    <dc:title>Untitled Spreadsheet</dc:title>
    <dc:description/>
    <dc:subject/>
    <meta:keyword/>
    <meta:user-defined meta:name="Company"/>
    <meta:user-defined meta:name="category"/>
  </office:meta>
</office:document-meta>
</file>