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0">
            <text:p>1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4">
            <text:p>3.4</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
            <text:p>2.6</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861">
            <text:p>8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0.1">
            <text:p>0.1</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4">
            <text:p>5.4</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9">
            <text:p>249</text:p>
          </table:table-cell>
          <table:table-cell table:style-name="ce6" office:value-type="float" office:value="0">
            <text:p>0</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0">
            <text:p>1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2">
            <text:p>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0">
            <text:p>1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07">
            <text:p>5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3">
            <text:p>3</text:p>
          </table:table-cell>
          <table:table-cell table:style-name="ce6" office:value-type="float" office:value="1.5">
            <text:p>1.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7">
            <text:p>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4">
            <text:p>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62">
            <text:p>6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Inventaire forestier national suisse, 17.05.2024 #1261384/443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55:20+02:00</meta:creation-date>
    <dc:date>2024-06-11T18:55:20+02:00</dc:date>
    <dc:title>Untitled Spreadsheet</dc:title>
    <dc:description/>
    <dc:subject/>
    <meta:keyword/>
    <meta:user-defined meta:name="Company"/>
    <meta:user-defined meta:name="category"/>
  </office:meta>
</office:document-meta>
</file>