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9">
            <text:p>13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70">
            <text:p>7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5">
            <text:p>0.5</text:p>
          </table:table-cell>
          <table:table-cell table:style-name="ce6" office:value-type="float" office:value="95">
            <text:p>9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float" office:value="576">
            <text:p>5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7">
            <text:p>5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9">
            <text:p>15.9</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37">
            <text:p>37</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6">
            <text:p>66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0">
            <text:p>730</text:p>
          </table:table-cell>
          <table:table-cell table:style-name="ce6" office:value-type="float" office:value="4">
            <text:p>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2">
            <text:p>7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453">
            <text:p>24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4">
            <text:p>6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6.7">
            <text:p>6.7</text:p>
          </table:table-cell>
          <table:table-cell table:style-name="ce6" office:value-type="float" office:value="6">
            <text:p>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style-name="ce6" office:value-type="float" office:value="7.8">
            <text:p>7.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3">
            <text:p>83</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6.2">
            <text:p>6.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4">
            <text:p>62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
            <text:p>326</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6">
            <text:p>8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
            <text:p>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6.2">
            <text:p>6.2</text:p>
          </table:table-cell>
          <table:table-cell table:style-name="ce6" office:value-type="float" office:value="9">
            <text:p>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
            <text:p>2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9">
            <text:p>29.9</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
            <text:p>687</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5">
            <text:p>1355</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3">
            <text:p>8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1">
            <text:p>7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9">
            <text:p>79</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787">
            <text:p>78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1.9">
            <text:p>31.9</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8">
            <text:p>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9">
            <text:p>9</text:p>
          </table:table-cell>
          <table:table-cell table:style-name="ce6" office:value-type="float" office:value="3.3">
            <text:p>3.3</text:p>
          </table:table-cell>
          <table:table-cell table:style-name="ce6" office:value-type="float" office:value="88">
            <text:p>8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7">
            <text:p>7</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
            <text:p>5</text:p>
          </table:table-cell>
          <table:table-cell table:style-name="ce6" office:value-type="float" office:value="0.6">
            <text:p>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rio Forestale Nazionale Svizzero, 17.05.2024 #1261424/44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3:53+02:00</meta:creation-date>
    <dc:date>2024-06-08T07:13:53+02:00</dc:date>
    <dc:title>Untitled Spreadsheet</dc:title>
    <dc:description/>
    <dc:subject/>
    <meta:keyword/>
    <meta:user-defined meta:name="Company"/>
    <meta:user-defined meta:name="category"/>
  </office:meta>
</office:document-meta>
</file>