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53.9">
            <text:p>53.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98.2">
            <text:p>98.2</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6.5">
            <text:p>36.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86.1">
            <text:p>86.1</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143.3">
            <text:p>143.3</text:p>
          </table:table-cell>
          <table:table-cell table:style-name="ce6" office:value-type="float" office:value="4">
            <text:p>4</text:p>
          </table:table-cell>
          <table:table-cell table:style-name="ce6" office:value-type="float" office:value="52.5">
            <text:p>52.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53.1">
            <text:p>53.1</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61476/44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02:29+02:00</meta:creation-date>
    <dc:date>2024-06-18T06:02:29+02:00</dc:date>
    <dc:title>Untitled Spreadsheet</dc:title>
    <dc:description/>
    <dc:subject/>
    <meta:keyword/>
    <meta:user-defined meta:name="Company"/>
    <meta:user-defined meta:name="category"/>
  </office:meta>
</office:document-meta>
</file>