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indice de densité du peuplement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indice de densité du peuplement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peu dense)" office:value-type="string" office:value="#NAME?">
            <text:p>#NAM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7">
            <text:p>7</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9.2">
            <text:p>149.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800 (moyennement dense)</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4">
            <text:p>46.4</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17.6">
            <text:p>217.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0">
            <text:p>7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peu dense)" office:value-type="string" office:value="#NAME?">
            <text:p>#NAM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4.9">
            <text:p>94.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800 (moyennement dense)</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22.1">
            <text:p>12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9">
            <text:p>2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peu dense)" office:value-type="string" office:value="#NAME?">
            <text:p>#NAME?</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60.9">
            <text:p>60.9</text:p>
          </table:table-cell>
          <table:table-cell table:style-name="ce6" office:value-type="float" office:value="7">
            <text:p>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5.3">
            <text:p>65.3</text:p>
          </table:table-cell>
          <table:table-cell table:style-name="ce6" office:value-type="float" office:value="7">
            <text:p>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9.6">
            <text:p>49.6</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31.9">
            <text:p>43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01-800 (moyennement dense)</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7">
            <text:p>85.7</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5">
            <text:p>81.5</text:p>
          </table:table-cell>
          <table:table-cell table:style-name="ce6" office:value-type="float" office:value="6">
            <text:p>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
            <text:p>48</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526.3">
            <text:p>526.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0">
            <text:p>70</text:p>
          </table:table-cell>
          <table:table-cell table:style-name="ce6" office:value-type="float" office:value="4.7">
            <text:p>4.7</text:p>
          </table:table-cell>
          <table:table-cell table:style-name="ce6" office:value-type="float" office:value="26">
            <text:p>26</text:p>
          </table:table-cell>
          <table:table-cell table:style-name="ce6" office:value-type="float" office:value="205.3">
            <text:p>205.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Inventaire forestier national suisse, 18.05.2024 #1261497/443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25:04+02:00</meta:creation-date>
    <dc:date>2024-05-25T23:25:04+02:00</dc:date>
    <dc:title>Untitled Spreadsheet</dc:title>
    <dc:description/>
    <dc:subject/>
    <meta:keyword/>
    <meta:user-defined meta:name="Company"/>
    <meta:user-defined meta:name="category"/>
  </office:meta>
</office:document-meta>
</file>