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6.7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type (3 classes) · forest function: carbon sin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forest type (3 classes)</text:p>
          </table:table-cell>
          <table:table-cell table:style-name="ce4" office:value-type="string">
            <text:p>forest function: carbon sink</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yes</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
            <text:p>98</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3">
            <text:p>92.3</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9">
            <text:p>88.9</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6">
            <text:p>96.6</text:p>
          </table:table-cell>
          <table:table-cell table:style-name="ce6" office:value-type="float" office:value="1.9">
            <text:p>1.9</text:p>
          </table:table-cell>
          <table:table-cell table:style-name="ce6" office:value-type="float" office:value="70.3">
            <text:p>70.3</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9.1">
            <text:p>99.1</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4">
            <text:p>97.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29.7">
            <text:p>29.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70"/>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yes</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
            <text:p>98</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3">
            <text:p>92.3</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9">
            <text:p>88.9</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6">
            <text:p>96.6</text:p>
          </table:table-cell>
          <table:table-cell table:style-name="ce6" office:value-type="float" office:value="1.9">
            <text:p>1.9</text:p>
          </table:table-cell>
          <table:table-cell table:style-name="ce6" office:value-type="float" office:value="70.3">
            <text:p>70.3</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9.1">
            <text:p>99.1</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4">
            <text:p>97.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29.7">
            <text:p>29.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3">
          <table:table-cell table:number-columns-spanned="54" table:number-rows-spanned="1" table:style-name="ce0" office:value-type="string">
            <text:p>© WSL, Swiss National Forest Inventory, 17.05.2024 #1261576/44332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function: carbon sink #26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Presence of the forest function «carbon sink»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22:59+01:00</meta:creation-date>
    <dc:date>2025-11-28T22:22:59+01:00</dc:date>
    <dc:title>Untitled Spreadsheet</dc:title>
    <dc:description/>
    <dc:subject/>
    <meta:keyword/>
    <meta:user-defined meta:name="Company"/>
    <meta:user-defined meta:name="category"/>
  </office:meta>
</office:document-meta>
</file>